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d86f9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da905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1349 CD – PRO – Juntos por el Cambio </text:span><text:span text:style-name="T3">de la señora diputada Sola, por el cual se solicita informe en relación con el funcionamiento del Centro de Salud 9 “San Francisquito” de la ciudad de Rosari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con el funcionamiento del Centro de Salud 9 "San Francisquito"</text:span><text:span text:style-name="T5"> de</text:span><text:span text:style-name="T3"> la ciudad de Rosario, departamento Rosario, </text:span><text:span text:style-name="T5">informe </text:span><text:span text:style-name="T3">lo siguiente:</text:span></text:p>
      <text:list text:style-name="WWNum1">
        <text:list-item>
          <text:p text:style-name="P12">horarios de funcionamiento del centro de salud;</text:p>
        </text:list-item>
        <text:list-item>
          <text:p text:style-name="P12">especialidades y servicios médicos que se realiza;</text:p>
        </text:list-item>
        <text:list-item>
          <text:p text:style-name="P12">cantidad de personal que presta funciones, tanto fijo como transitorio; y,</text:p>
        </text:list-item>
        <text:list-item>
          <text:p text:style-name="P12">condiciones edilicias.</text:p>
        </text:list-item>
      </text:list>
      <text:p text:style-name="P10"/>
      <text:p text:style-name="P11">Sala de la Comisión mixta, <text:span text:style-name="T4">31</text:span> de mayo de 2023.</text:p>
      <text:p text:style-name="P14">Firmantes: CIANCIO – BALAGUÉ – CORGNIALI – DONNET - HYNES - OLIVERA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24:34.896937790</dc:date>
    <meta:editing-duration>PT58S</meta:editing-duration>
    <meta:editing-cycles>3</meta:editing-cycles>
    <meta:document-statistic meta:table-count="0" meta:image-count="1" meta:object-count="0" meta:page-count="1" meta:paragraph-count="12" meta:word-count="200" meta:character-count="1276" meta:non-whitespace-character-count="1085"/>
  </office:meta>
</office:document-meta>
</file>